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6.907cm"/>
    </style:style>
    <style:style style:name="Таблица1.B" style:family="table-column">
      <style:table-column-properties style:column-width="0.106cm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6.219cm" table:align="left"/>
    </style:style>
    <style:style style:name="Таблица2.A" style:family="table-column">
      <style:table-column-properties style:column-width="2.833cm"/>
    </style:style>
    <style:style style:name="Таблица2.B" style:family="table-column">
      <style:table-column-properties style:column-width="9.656cm"/>
    </style:style>
    <style:style style:name="Таблица2.C" style:family="table-column">
      <style:table-column-properties style:column-width="3.731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219cm" table:align="left"/>
    </style:style>
    <style:style style:name="Таблица2.A" style:family="table-column">
      <style:table-column-properties style:column-width="2.833cm"/>
    </style:style>
    <style:style style:name="Таблица2.B" style:family="table-column">
      <style:table-column-properties style:column-width="9.656cm"/>
    </style:style>
    <style:style style:name="Таблица2.C" style:family="table-column">
      <style:table-column-properties style:column-width="3.731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5c63e" officeooo:paragraph-rsid="0015c63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c63e" officeooo:paragraph-rsid="0015c63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5c63e" officeooo:paragraph-rsid="00167d94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5c63e" officeooo:paragraph-rsid="0015c63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5c63e" officeooo:paragraph-rsid="00167d9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67d94" officeooo:paragraph-rsid="00167d9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7d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сероссийская неделя безопасности</text:span> </text:p>
      <text:p text:style-name="P2">с 18.09.2023г по 22.09.2023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5">Срок </text:p>
                </table:table-cell>
                <table:table-cell table:style-name="Таблица2.A1" office:value-type="string">
                  <text:p text:style-name="P5">Мероприятие </text:p>
                </table:table-cell>
                <table:table-cell table:style-name="Таблица2.C1" office:value-type="string">
                  <text:p text:style-name="P5">Ответственный 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Проведение тематических бесед</text:p>
                </table:table-cell>
                <table:table-cell table:style-name="Таблица2.C2" office:value-type="string">
                  <text:p text:style-name="P5"><text:s/>Старший воспитатель, 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Организация сюжетно- ролевых игр по темам «Шоссе», «Что случилось на дороге», «Испория, которая произошла в транспорте» и др.</text:p>
                </table:table-cell>
                <table:table-cell table:style-name="Таблица2.C2" office:value-type="string">
                  <text:p text:style-name="P5">Воспитатели всех групп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Развивающие игры по ПДД</text:p>
                </table:table-cell>
                <table:table-cell table:style-name="Таблица2.C2" office:value-type="string">
                  <text:p text:style-name="P5">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Чтение детской художественной литературы «С. Михалков «Дядя Степа- милиционер»</text:p>
                </table:table-cell>
                <table:table-cell table:style-name="Таблица2.C2" office:value-type="string">
                  <text:p text:style-name="P5">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Просмотр презентаций «Специальные машины», «Правила поведения в городском транспорте», «Повторяем дорожные знаки», «Правила перехода дороги» и др.</text:p>
                </table:table-cell>
                <table:table-cell table:style-name="Таблица2.C2" office:value-type="string">
                  <text:p text:style-name="P5">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Участие в районном конкурсе «Юные знатоки правил дорожного движения» с 22.09.2023 г. по 12.12.2023г.</text:p>
                </table:table-cell>
                <table:table-cell table:style-name="Таблица2.C2" office:value-type="string">
                  <text:p text:style-name="P5">Старший воспитатель, воспитатель Денисова М.П.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Проведение ежедневных «минуток безопасности»</text:p>
                </table:table-cell>
                <table:table-cell table:style-name="Таблица2.C2" office:value-type="string">
                  <text:p text:style-name="P5"/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5">Экскурсия с родителями «Дом- детский сад — дом» <text:span text:style-name="T2">по безопасному маршруту</text:span></text:p>
                </table:table-cell>
                <table:table-cell table:style-name="Таблица2.C2" office:value-type="string">
                  <text:p text:style-name="P5">Родители (законные представители)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7">Организация родительских собраний с вопросом по ПДД</text:p>
                </table:table-cell>
                <table:table-cell table:style-name="Таблица2.C2" office:value-type="string">
                  <text:p text:style-name="P6">Старший воспитатель, 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<text:s/>2<text:span text:style-name="T2">0</text:span>.09.2023г.</text:p>
                </table:table-cell>
                <table:table-cell table:style-name="Таблица2.A2" office:value-type="string">
                  <text:p text:style-name="P7">«Единый день безопасности дорожного движения 20 сентября 2023 года»</text:p>
                </table:table-cell>
                <table:table-cell table:style-name="Таблица2.C2" office:value-type="string">
                  <text:p text:style-name="P6">Старший воспитатель, 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<text:span text:style-name="T2">9</text:span>.09.2023г </text:p>
                </table:table-cell>
                <table:table-cell table:style-name="Таблица2.A2" office:value-type="string">
                  <text:p text:style-name="P7">Участие родителей (законных представителей) в общем районном собрании с представителями ГИБДД</text:p>
                </table:table-cell>
                <table:table-cell table:style-name="Таблица2.C2" office:value-type="string">
                  <text:p text:style-name="P6">Старший воспитатель, воспитатели ДОО</text:p>
                </table:table-cell>
              </table:table-row>
              <table:table-row>
                <table:table-cell table:style-name="Таблица2.A2" office:value-type="string">
                  <text:p text:style-name="P3">с 18.09.2023г по 22.09.2023г.</text:p>
                </table:table-cell>
                <table:table-cell table:style-name="Таблица2.A2" office:value-type="string">
                  <text:p text:style-name="P7">Размещение информации на официальном сайте Учреждения, «ВКонтакте» и менеджерах родительских комитетов, на стендах ДОО, в родительских уголках.</text:p>
                </table:table-cell>
                <table:table-cell table:style-name="Таблица2.C2" office:value-type="string">
                  <text:p text:style-name="P6">Старший воспитатель, воспитатели ДОО</text:p>
                </table:table-cell>
              </table:table-row>
            </table:table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09:53:56.071377072</meta:creation-date>
    <dc:date>2023-09-20T10:12:40.592968048</dc:date>
    <meta:editing-duration>PT7M3S</meta:editing-duration>
    <meta:editing-cycles>1</meta:editing-cycles>
    <meta:document-statistic meta:table-count="2" meta:image-count="0" meta:object-count="0" meta:page-count="1" meta:paragraph-count="40" meta:word-count="214" meta:character-count="1712" meta:non-whitespace-character-count="1530"/>
    <meta:generator>LibreOffice/7.3.7.2$Linux_X86_64 LibreOffice_project/30$Build-2</meta:generator>
  </office:meta>
</office:document-meta>
</file>